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APRIL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574.13" table:style-name="ce5">
            <text:p>574,13 €</text:p>
          </table:table-cell>
          <table:table-cell office:value-type="currency" office:value="85.429999999999978" table:style-name="ce5">
            <text:p>85,4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574.13" table:style-name="ce5">
            <text:p>574,13 €</text:p>
          </table:table-cell>
          <table:table-cell office:value-type="currency" office:value="85.429999999999978" table:style-name="ce5">
            <text:p>85,43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5-14T11:22:50Z</dc:date>
    <meta:print-date>2018-01-24T15:49:42Z</meta:print-date>
  </office:meta>
</office:document-meta>
</file>